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354a" officeooo:paragraph-rsid="0011354a"/>
    </style:style>
    <style:style style:name="P2" style:family="paragraph" style:parent-style-name="Standard" style:list-style-name="L1">
      <style:text-properties officeooo:rsid="00114b5c" officeooo:paragraph-rsid="00114b5c"/>
    </style:style>
    <style:style style:name="P3" style:family="paragraph" style:parent-style-name="Standard" style:list-style-name="L1">
      <style:text-properties officeooo:rsid="00114b5c" officeooo:paragraph-rsid="0013dd5d"/>
    </style:style>
    <style:style style:name="P4" style:family="paragraph" style:parent-style-name="Standard" style:list-style-name="L1">
      <style:text-properties fo:font-weight="normal" officeooo:rsid="00114b5c" officeooo:paragraph-rsid="0013dd5d" style:font-weight-asian="normal" style:font-weight-complex="normal"/>
    </style:style>
    <style:style style:name="P5" style:family="paragraph" style:parent-style-name="Standard" style:list-style-name="L1">
      <style:text-properties fo:font-weight="normal" officeooo:rsid="0013dd5d" officeooo:paragraph-rsid="0013dd5d" style:font-weight-asian="normal" style:font-weight-complex="normal"/>
    </style:style>
    <style:style style:name="P6" style:family="paragraph" style:parent-style-name="Standard">
      <style:text-properties officeooo:paragraph-rsid="00132b05"/>
    </style:style>
    <style:style style:name="P7" style:family="paragraph" style:parent-style-name="Standard" style:list-style-name="L1">
      <style:text-properties officeooo:paragraph-rsid="00132b05"/>
    </style:style>
    <style:style style:name="P8" style:family="paragraph" style:parent-style-name="Standard" style:list-style-name="L1">
      <style:text-properties officeooo:paragraph-rsid="0013dd5d"/>
    </style:style>
    <style:style style:name="P9" style:family="paragraph" style:parent-style-name="Standard">
      <style:text-properties fo:font-weight="bold" officeooo:rsid="0011354a" officeooo:paragraph-rsid="0011354a" style:font-weight-asian="bold" style:font-weight-complex="bold"/>
    </style:style>
    <style:style style:name="P10" style:family="paragraph" style:parent-style-name="Standard" style:list-style-name="L4">
      <style:paragraph-properties fo:margin-left="0cm" fo:margin-right="0cm" fo:text-indent="0cm" style:auto-text-indent="false"/>
      <style:text-properties fo:font-weight="normal" officeooo:rsid="00132b05" officeooo:paragraph-rsid="00132b05" style:font-weight-asian="normal" style:font-weight-complex="normal"/>
    </style:style>
    <style:style style:name="T1" style:family="text">
      <style:text-properties officeooo:rsid="00114b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b05" style:font-weight-asian="bold" style:font-weight-complex="bold"/>
    </style:style>
    <style:style style:name="T4" style:family="text">
      <style:text-properties fo:font-weight="bold" officeooo:rsid="00114b5c" style:font-weight-asian="bold" style:font-weight-complex="bold"/>
    </style:style>
    <style:style style:name="T5" style:family="text">
      <style:text-properties fo:font-weight="normal" officeooo:rsid="00132b05" style:font-weight-asian="normal" style:font-weight-complex="normal"/>
    </style:style>
    <style:style style:name="T6" style:family="text">
      <style:text-properties fo:font-weight="normal" officeooo:rsid="0013dd5d" style:font-weight-asian="normal" style:font-weight-complex="normal"/>
    </style:style>
    <style:style style:name="T7" style:family="text">
      <style:text-properties officeooo:rsid="00132b05"/>
    </style:style>
    <style:style style:name="T8" style:family="text">
      <style:text-properties officeooo:rsid="0013dd5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mplementácia FIR filtra</text:p>
      <text:p text:style-name="P1"/>
      <text:list xml:id="list4012457434653065329" text:style-name="L1">
        <text:list-item>
          <text:p text:style-name="P2">Vytvorte <text:span text:style-name="T8">lowpass</text:span> FIR filter v programe MATLAB.</text:p>
          <text:p text:style-name="P2"><text:tab/>order = 50</text:p>
          <text:p text:style-name="P2"><text:tab/>taps = 51</text:p>
          <text:p text:style-name="P2"><text:tab/>cutoff = 0.05</text:p>
          <text:p text:style-name="P2"><text:tab/>window = hamming</text:p>
          <text:p text:style-name="P2"/>
        </text:list-item>
        <text:list-item>
          <text:p text:style-name="P7"><text:span text:style-name="T1">Exportujte filter a vložte jeho parametre do premennej </text:span><text:span text:style-name="T4">b[TAPS]</text:span><text:span text:style-name="T1"> v prostredí Arduino. </text:span><text:span text:style-name="T5">Zmerajte </text:span><text:span text:style-name="T3">vzorkovaciu frekvenciu</text:span><text:span text:style-name="T5"> systému, a </text:span><text:span text:style-name="T3">cutoff frekvenciu</text:span><text:span text:style-name="T5"> filtra. Porovnajte namerané vzorkovacie frekvencie a zhodno</text:span><text:span text:style-name="T6">t</text:span><text:span text:style-name="T5">e </text:span><text:span text:style-name="T6">prečo sú rozdielne.</text:span></text:p>
          <text:list>
            <text:list-item>
              <text:p text:style-name="P7"><text:span text:style-name="T5">Pre sekciu </text:span><text:span text:style-name="T3">floating point parameters</text:span></text:p>
            </text:list-item>
            <text:list-item>
              <text:p text:style-name="P8"><text:span text:style-name="T5">Pre sekciu </text:span><text:span text:style-name="T3">fixed point parameters 1000000 </text:span></text:p>
              <text:p text:style-name="P8"><text:span text:style-name="T6">(pozor parametre filtra je potrebné vynásobiť 10^6)</text:span></text:p>
            </text:list-item>
            <text:list-item>
              <text:p text:style-name="P7"><text:span text:style-name="T5">Pre sekciu </text:span><text:span text:style-name="T3">fixed point parameters 1048576</text:span></text:p>
              <text:p text:style-name="P8"><text:span text:style-name="T6">(pozor parametre filtra je potrebné vynásobiť 1024^2)</text:span></text:p>
            </text:list-item>
          </text:list>
        </text:list-item>
      </text:list>
      <text:p text:style-name="P6"><text:span text:style-name="T3"/></text:p>
      <text:list xml:id="list130133905736209" text:continue-numbering="true" text:style-name="L1">
        <text:list-item>
          <text:p text:style-name="P5"><text:span text:style-name="T7">V</text:span>yberte najvýhodnejší zápis parametrov a na základe nameraných hodnôt vytvorte lowpass FIR filter a implementujte ho do arduina.</text:p>
          <text:p text:style-name="P3"><text:tab/>order = 50</text:p>
          <text:p text:style-name="P3"><text:tab/>taps = 51</text:p>
          <text:p text:style-name="P3"><text:tab/>cutoff <text:span text:style-name="T8">frequency</text:span> = <text:span text:style-name="T8">150Hz</text:span></text:p>
          <text:list>
            <text:list-item>
              <text:list>
                <text:list-header>
                  <text:p text:style-name="P4">window = hamming</text:p>
                  <text:p text:style-name="P4"/>
                </text:list-header>
              </text:list>
            </text:list-item>
          </text:list>
        </text:list-item>
        <text:list-item>
          <text:p text:style-name="P5">Zmerajte frekvenčnú odozvu filtra implementovaného v arduine, vytvorte graf a porovnajte s frekvenčnou odozvou filtra z MATLABu.</text:p>
          <text:p text:style-name="P5"/>
        </text:list-item>
      </text:list>
      <text:list xml:id="list91052005520145297" text:style-name="L4">
        <text:list-header>
          <text:p text:style-name="P10"><text:span text:style-name="T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09:56:56.547026918</meta:creation-date>
    <dc:date>2017-04-13T13:01:32.369722859</dc:date>
    <meta:editing-duration>PT2M24S</meta:editing-duration>
    <meta:editing-cycles>1</meta:editing-cycles>
    <meta:document-statistic meta:table-count="0" meta:image-count="0" meta:object-count="0" meta:page-count="1" meta:paragraph-count="18" meta:word-count="137" meta:character-count="903" meta:non-whitespace-character-count="783"/>
    <meta:generator>LibreOffice/5.1.6.2$Linux_X86_64 LibreOffice_project/10m0$Build-2</meta:generator>
  </office:meta>
</office:document-meta>
</file>