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family="graphic" style:name="a2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mplementácia funkčného generátora 1.</text:p>
      <text:p text:style-name="Standard"/>
      <text:p text:style-name="Standard">Funkcia loop je nastavená tak aby sa periodicky opakovala vždy po minimálne 100us.</text:p>
      <text:p text:style-name="Standard"/>
      <text:list text:style-name="LFO1" text:continue-numbering="true">
        <text:list-item>
          <text:p text:style-name="P2">Doplňte funkciu tak aby ste vygenerovali štvorcový signál s frekvenciou <text:s/><text:span text:style-name="T3">(presnos</text:span>ť +-<text:s/>5<text:span text:style-name="T4">%)</text:span>:</text:p>
          <text:list text:continue-numbering="true">
            <text:list-item>
              <text:p text:style-name="P5">100Hz</text:p>
            </text:list-item>
            <text:list-item>
              <text:p text:style-name="P6">500Hz</text:p>
            </text:list-item>
            <text:list-item>
              <text:p text:style-name="P7">1kHz</text:p>
            </text:list-item>
            <text:list-item>
              <text:p text:style-name="P8">10kHz</text:p>
            </text:list-item>
          </text:list>
        </text:list-item>
      </text:list>
      <text:p text:style-name="Standard"/>
      <text:p text:style-name="Standard"/>
      <text:list text:style-name="LFO1" text:continue-numbering="true">
        <text:list-item>
          <text:p text:style-name="P9">Zmeňte funkciu generátora tak aby vygenerovali rôzne pílové signály s frekvenciou 50Hz.</text:p>
          <text:list text:continue-numbering="true">
            <text:list-item>
              <text:p text:style-name="P10"><draw:connector draw:type="line" svg:x1="0.98268in" svg:y1="1.00227in" svg:x2="1.83337in" svg:y2="0.15157in" draw:z-index="251658240" draw:id="id0" draw:style-name="a0" draw:name="Útvar1" text:anchor-type="paragraph"><svg:title/><svg:desc/></draw:connector><draw:connector draw:type="line" svg:x1="1.83346in" svg:y1="0.15157in" svg:x2="1.83346in" svg:y2="1.00227in" draw:z-index="251659264" draw:id="id1" draw:style-name="a1" draw:name="Útvar2" text:anchor-type="paragraph"><svg:title/><svg:desc/></draw:connector><draw:connector draw:type="line" svg:x1="1.83346in" svg:y1="1.00227in" svg:x2="2.68416in" svg:y2="0.15157in" draw:z-index="2" draw:id="id2" draw:style-name="a2" draw:name="Útvar1" text:anchor-type="paragraph"><svg:title/><svg:desc/></draw:connector><draw:connector draw:type="line" svg:x1="2.68386in" svg:y1="0.15157in" svg:x2="2.68386in" svg:y2="1.00227in" draw:z-index="3" draw:id="id3" draw:style-name="a3" draw:name="Útvar2" text:anchor-type="paragraph"><svg:title/><svg:desc/></draw:connector><draw:connector draw:type="line" svg:x1="2.68386in" svg:y1="1.00227in" svg:x2="3.53455in" svg:y2="0.15157in" draw:z-index="4" draw:id="id4" draw:style-name="a4" draw:name="Útvar1" text:anchor-type="paragraph"><svg:title/><svg:desc/></draw:connector><draw:connector draw:type="line" svg:x1="3.53465in" svg:y1="0.15157in" svg:x2="3.53465in" svg:y2="1.00227in" draw:z-index="5" draw:id="id5" draw:style-name="a5" draw:name="Útvar2" text:anchor-type="paragraph"><svg:title/><svg:desc/></draw:connector><draw:connector draw:type="line" svg:x1="3.53465in" svg:y1="1.00227in" svg:x2="4.38534in" svg:y2="0.15157in" draw:z-index="6" draw:id="id6" draw:style-name="a6" draw:name="Útvar1" text:anchor-type="paragraph"><svg:title/><svg:desc/></draw:connector><draw:connector draw:type="line" svg:x1="4.38543in" svg:y1="0.15157in" svg:x2="4.38543in" svg:y2="1.00227in" draw:z-index="7" draw:id="id7" draw:style-name="a7" draw:name="Útvar2" text:anchor-type="paragraph"><svg:title/><svg:desc/></draw:connector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list>
            <text:list-item>
              <text:p text:style-name="P11"><draw:connector draw:type="line" svg:x1="0.98898in" svg:y1="0.09646in" svg:x2="0.98898in" svg:y2="0.94715in" draw:z-index="8" draw:id="id8" draw:style-name="a8" draw:name="Útvar2" text:anchor-type="paragraph"><svg:title/><svg:desc/></draw:connector><draw:connector draw:type="line" svg:x1="1.83976in" svg:y1="0.09646in" svg:x2="1.83976in" svg:y2="0.94715in" draw:z-index="9" draw:id="id9" draw:style-name="a9" draw:name="Útvar2" text:anchor-type="paragraph"><svg:title/><svg:desc/></draw:connector><draw:connector draw:type="line" svg:x1="0.98898in" svg:y1="0.09646in" svg:x2="1.83967in" svg:y2="0.94715in" draw:z-index="10" draw:id="id10" draw:style-name="a10" draw:name="Útvar3" text:anchor-type="paragraph"><svg:title/><svg:desc/></draw:connector><draw:connector draw:type="line" svg:x1="2.69016in" svg:y1="0.09646in" svg:x2="2.69016in" svg:y2="0.94715in" draw:z-index="11" draw:id="id11" draw:style-name="a11" draw:name="Útvar2" text:anchor-type="paragraph"><svg:title/><svg:desc/></draw:connector><draw:connector draw:type="line" svg:x1="1.83976in" svg:y1="0.09646in" svg:x2="2.69046in" svg:y2="0.94715in" draw:z-index="12" draw:id="id12" draw:style-name="a12" draw:name="Útvar3" text:anchor-type="paragraph"><svg:title/><svg:desc/></draw:connector><draw:connector draw:type="line" svg:x1="3.54094in" svg:y1="0.09646in" svg:x2="3.54094in" svg:y2="0.94715in" draw:z-index="13" draw:id="id13" draw:style-name="a13" draw:name="Útvar2" text:anchor-type="paragraph"><svg:title/><svg:desc/></draw:connector><draw:connector draw:type="line" svg:x1="2.69016in" svg:y1="0.09646in" svg:x2="3.54085in" svg:y2="0.94715in" draw:z-index="14" draw:id="id14" draw:style-name="a14" draw:name="Útvar3" text:anchor-type="paragraph"><svg:title/><svg:desc/></draw:connector><draw:connector draw:type="line" svg:x1="4.39173in" svg:y1="0.09646in" svg:x2="4.39173in" svg:y2="0.94715in" draw:z-index="15" draw:id="id15" draw:style-name="a15" draw:name="Útvar2" text:anchor-type="paragraph"><svg:title/><svg:desc/></draw:connector><draw:connector draw:type="line" svg:x1="3.54094in" svg:y1="0.09646in" svg:x2="4.39164in" svg:y2="0.94715in" draw:z-index="16" draw:id="id16" draw:style-name="a16" draw:name="Útvar3" text:anchor-type="paragraph"><svg:title/><svg:desc/></draw:connector></text:p>
            </text:list-item>
          </text:list>
        </text:list-item>
      </text:list>
      <text:p text:style-name="Standard"/>
      <text:p text:style-name="Standard"/>
      <text:p text:style-name="Standard"><text:line-break/></text:p>
      <text:p text:style-name="Standard"/>
      <text:list text:style-name="LFO1" text:continue-numbering="true">
        <text:list-item>
          <text:list>
            <text:list-item>
              <text:p text:style-name="P12"><draw:connector draw:type="line" svg:x1="0.97835in" svg:y1="0.96251in" svg:x2="1.82904in" svg:y2="0.11181in" draw:z-index="17" draw:id="id17" draw:style-name="a17" draw:name="Útvar1" text:anchor-type="paragraph"><svg:title/><svg:desc/></draw:connector><draw:connector draw:type="line" svg:x1="1.82913in" svg:y1="0.11181in" svg:x2="2.67983in" svg:y2="0.96251in" draw:z-index="18" draw:id="id18" draw:style-name="a18" draw:name="Útvar3" text:anchor-type="paragraph"><svg:title/><svg:desc/></draw:connector><draw:connector draw:type="line" svg:x1="2.67913in" svg:y1="0.96329in" svg:x2="3.52983in" svg:y2="0.1126in" draw:z-index="19" draw:id="id19" draw:style-name="a19" draw:name="Útvar1" text:anchor-type="paragraph"><svg:title/><svg:desc/></draw:connector><draw:connector draw:type="line" svg:x1="3.52992in" svg:y1="0.1126in" svg:x2="4.38062in" svg:y2="0.96329in" draw:z-index="20" draw:id="id20" draw:style-name="a20" draw:name="Útvar3" text:anchor-type="paragraph"><svg:title/><svg:desc/></draw:connector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zavodnik@stuba.sk</dc:creator>
    <meta:creation-date>2017-04-13T09:56:00Z</meta:creation-date>
    <dc:date>2021-05-06T12:40:00Z</dc:date>
    <meta:template xlink:href="Normal.dotm" xlink:type="simple"/>
    <meta:editing-cycles>12</meta:editing-cycles>
    <meta:editing-duration>PT3000S</meta:editing-duration>
    <meta:document-statistic meta:page-count="1" meta:paragraph-count="1" meta:word-count="54" meta:character-count="366" meta:row-count="2" meta:non-whitespace-character-count="313"/>
  </office:meta>
</office:document-meta>
</file>